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7</text:p>
            <text:p text:style-name="common-al">Aangevraagd op 16 april 2018</text:p>
            <text:p text:style-name="common-al">het realiseren van een opslag en rijhal (zie ook MM2018016)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7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ste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78</meta:user-defined>
    <meta:user-defined meta:name="OVERHEIDop.GmbID/DC.identifier">gmb-2018-8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19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80 410305</meta:user-defined>
    <meta:user-defined meta:name="OVERHEIDop.versieInformatie"/>
  </office:meta>
</office:document-meta>
</file>