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eg van de Vrede 18, het verwijderen van asbesthoudend materiaal en het gedeeltelijk vernieuwen van de golfplaten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eg van de Vrede 18, het verwijderen van asbesthoudend materiaal en het gedeeltelijk vernieuwen van de golfplaten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eg van de Vrede 18, het verwijderen van asbesthoudend materiaal en het gedeeltelijk vernieuwen van de golfplaten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75</meta:user-defined>
    <meta:user-defined meta:name="OVERHEIDop.GmbID/DC.identifier">gmb-2018-89175</meta:user-defined>
    <meta:user-defined meta:name="OVERHEID.TaxonomieBeleidsagenda/OVERHEID.category">Ruimte en infrastructuur | Organisatie en beleid</meta:user-defined>
    <meta:user-defined meta:name="OVERHEIDop.referentienummer">1014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