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Wet milieubeheer, Melding activiteitenbesluit, Hogeweg 114, het mobiel breken van puin, 20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activiteitenbesluit, Hogeweg 114, het mobiel breken van puin, 20-02-2018.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Wet milieubeheer, Melding activiteitenbesluit, Hogeweg 114, het mobiel breken van puin, 20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71</meta:user-defined>
    <meta:user-defined meta:name="OVERHEIDop.GmbID/DC.identifier">gmb-2018-891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A 11d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342</meta:user-defined>
    <meta:user-defined meta:name="OVERHEIDop.versieInformatie"/>
  </office:meta>
</office:document-meta>
</file>