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Drank- en Horecawetvergunning, Verleende vergunning (reguliere procedure), De Velduil 2, horeca-exploitatievergunning, 18-04-2018.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Drank- en Horecawetvergunning,  Verleende vergunning (reguliere procedure), De Velduil 2,  horeca-exploitatievergunning, 18-04-2018. Rechtsmiddel: Bezwaar. </text:p>
            <text:p text:style-name="common-al"/>
            <text:p text:style-name="last-al">Stadsberichten, 25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169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6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6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Drank- en Horecawetvergunning, Verleende vergunning (reguliere procedure), De Velduil 2, horeca-exploitatievergunning, 18-04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169</meta:user-defined>
    <meta:user-defined meta:name="OVERHEIDop.GmbID/DC.identifier">gmb-2018-8916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44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XT 2</meta:user-defined>
    <meta:user-defined meta:name="OVERHEIDop.woonplaats">Amersfoort</meta:user-defined>
    <meta:user-defined meta:name="OVERHEIDop.straatnaam">De Veldui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73 463469</meta:user-defined>
    <meta:user-defined meta:name="OVERHEIDop.versieInformatie"/>
  </office:meta>
</office:document-meta>
</file>