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am met uitweg naar Langs de Akker Amsteldijk Zuid 78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een besluit genomen op de aanvraag met zaaknummer HZ_WABO-2018-0221 voor een omgevingsvergunning op locatie Amsteldijk Zuid 78b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6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dam met uitweg naar Langs de Akker Amsteldijk Zuid 78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68</meta:user-defined>
    <meta:user-defined meta:name="OVERHEIDop.GmbID/DC.identifier">gmb-2018-8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73.09 478077.08</meta:user-defined>
    <meta:user-defined meta:name="OVERHEID.EPSG28992/DC.spatial">120745.11 478101.05</meta:user-defined>
    <meta:user-defined meta:name="OVERHEIDop.versieInformatie"/>
  </office:meta>
</office:document-meta>
</file>