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64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3</text:p>
            <text:p text:style-name="common-al">Aangevraagd op 20 april 2018</text:p>
            <text:p text:style-name="common-al">het vervangen van rieten kap en eventuele slechte schoorsteen</text:p>
            <text:p text:style-name="common-al">Regulier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16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64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65</meta:user-defined>
    <meta:user-defined meta:name="OVERHEIDop.GmbID/DC.identifier">gmb-2018-8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 64b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23 407989</meta:user-defined>
    <meta:user-defined meta:name="OVERHEIDop.versieInformatie"/>
  </office:meta>
</office:document-meta>
</file>