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Op 4 april 2018 is vergunning verleend voor het houden van het Blauwe Reiger Pleinspektakel. Het evenement wordt gehouden op 1 juli 2018 van 12.00 uur tot 22.00 op de locatie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1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e Reiger Pleinspekt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89164</meta:user-defined>
    <meta:user-defined meta:name="OVERHEIDop.GmbID/DC.identifier">gmb-2018-89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