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kertstraat 6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30</text:p>
            <text:p text:style-name="common-al">Aangevraagd op 19 april 2018</text:p>
            <text:p text:style-name="common-al">het vervangen van de bestaande loods/machineberg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9163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6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63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okertstraat 6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63</meta:user-defined>
    <meta:user-defined meta:name="OVERHEIDop.GmbID/DC.identifier">gmb-2018-89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C 6a</meta:user-defined>
    <meta:user-defined meta:name="OVERHEIDop.woonplaats">Sint-Michielsgestel</meta:user-defined>
    <meta:user-defined meta:name="OVERHEIDop.straatnaam">Lookert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96 407146</meta:user-defined>
    <meta:user-defined meta:name="OVERHEIDop.versieInformatie"/>
  </office:meta>
</office:document-meta>
</file>