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esbosch 17, het plaatsen van een veranda en het aanpassen van de erfafscheiding,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25 april 2018 een omgevingsvergunning verleend voor het plaatsen van een veranda en het aanpassen van de erfafscheiding, activiteit 1, op de locatie Biesbosch 17. De vergunning heeft dossiernummer: 18Z0001779.</text:p>
            <text:p text:style-name="common-al"/>
            <text:p text:style-name="common-al">Ter inzage</text:p>
            <text:p text:style-name="common-al">De stukken liggen vanaf 2 mei 2018 ter inzage bij het Publiekscentrum in het gemeentehuis tijdens openingstijd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9162</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162</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162</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esbosch 17, het plaatsen van een veranda en het aanpassen van de erfafscheiding,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162</meta:user-defined>
    <meta:user-defined meta:name="OVERHEIDop.GmbID/DC.identifier">gmb-2018-89162</meta:user-defined>
    <meta:user-defined meta:name="OVERHEID.TaxonomieBeleidsagenda/OVERHEID.category">Ruimte en infrastructuur | Organisatie en beleid</meta:user-defined>
    <meta:user-defined meta:name="OVERHEIDop.referentienummer">18Z0001779</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4BG 17</meta:user-defined>
    <meta:user-defined meta:name="OVERHEIDop.woonplaats">Zeewolde</meta:user-defined>
    <meta:user-defined meta:name="OVERHEIDop.straatnaam">Biesbosch</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4576 483673</meta:user-defined>
    <meta:user-defined meta:name="OVERHEIDop.versieInformatie"/>
  </office:meta>
</office:document-meta>
</file>