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ONDE HASKERUITGANG/OUDE VEENSCHEIDING, HOEK DS KINGWEG/ROTTUMERWEG, ROTONDE ROTTUMERWEG/KATTEBOS EN HASKERUITGANG TER HOOGTE VAN HET KANAAL OUDE VEENSCHEIDIN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4 (welkomst)borden op het perceel rotonde Haskeruitgang/ Oude Veenscheiding, hoek Ds Kingweg/ Rottumerweg, rotonde Rottumerweg/ Kattebos en Haskeruitgang ter hoogte van het kanaal Oude Veenscheiding te Heerenveen (25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16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ONDE HASKERUITGANG/OUDE VEENSCHEIDING, HOEK DS KINGWEG/ROTTUMERWEG, ROTONDE ROTTUMERWEG/KATTEBOS EN HASKERUITGANG TER HOOGTE VAN HET KANAAL OUDE VEENSCHEIDING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61</meta:user-defined>
    <meta:user-defined meta:name="OVERHEIDop.GmbID/DC.identifier">gmb-2018-89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CR 109</meta:user-defined>
    <meta:user-defined meta:name="OVERHEIDop.woonplaats">Heerenveen</meta:user-defined>
    <meta:user-defined meta:name="OVERHEIDop.straatnaam">Kattebos</meta:user-defined>
    <meta:user-defined meta:name="OVERHEID.PostcodeHuisnummer/OVERHEIDop.postcodeHuisnummer">8446KZ 10</meta:user-defined>
    <meta:user-defined meta:name="OVERHEIDop.straatnaam">Ds. Kingweg</meta:user-defined>
    <meta:user-defined meta:name="OVERHEID.PostcodeHuisnummer/OVERHEIDop.postcodeHuisnummer">8446</meta:user-defined>
    <meta:user-defined meta:name="OVERHEIDop.straatnaam">Oude Veenscheiding</meta:user-defined>
    <meta:user-defined meta:name="OVERHEID.PostcodeHuisnummer/OVERHEIDop.postcodeHuisnummer">8446BC 49</meta:user-defined>
    <meta:user-defined meta:name="OVERHEIDop.straatnaam">Valeri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91 550986</meta:user-defined>
    <meta:user-defined meta:name="OVERHEID.EPSG28992/DC.spatial">191289 551251</meta:user-defined>
    <meta:user-defined meta:name="OVERHEID.EPSG28992/DC.spatial">190765 552031</meta:user-defined>
    <meta:user-defined meta:name="OVERHEID.EPSG28992/DC.spatial">190483 552439</meta:user-defined>
    <meta:user-defined meta:name="OVERHEIDop.versieInformatie"/>
  </office:meta>
</office:document-meta>
</file>