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8-00637 Groenvelde 20 te Udenhout, plaatsen van een tijdelijke voorzieningen, verzonden 20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26 - Z-HZ_WABO-2018-00637 - B - Groenvelde 2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6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6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6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8-00637 Groenvelde 20 te Udenhout, plaatsen van een tijdelijke voorzieningen, verzonden 20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60</meta:user-defined>
    <meta:user-defined meta:name="OVERHEIDop.GmbID/DC.identifier">gmb-2018-89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J 20</meta:user-defined>
    <meta:user-defined meta:name="OVERHEIDop.woonplaats">Udenhout</meta:user-defined>
    <meta:user-defined meta:name="OVERHEIDop.straatnaam">Groenvel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84 402410</meta:user-defined>
    <meta:user-defined meta:name="OVERHEIDop.versieInformatie"/>
  </office:meta>
</office:document-meta>
</file>