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Donk 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31</text:p>
            <text:p text:style-name="common-al">Aangevraagd op 17 april 2018</text:p>
            <text:p text:style-name="common-al">het plaatsen van een dakkapel aan de voorzijde van de won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9159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59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59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Donk 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159</meta:user-defined>
    <meta:user-defined meta:name="OVERHEIDop.GmbID/DC.identifier">gmb-2018-89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EB 1</meta:user-defined>
    <meta:user-defined meta:name="OVERHEIDop.woonplaats">Berlicum</meta:user-defined>
    <meta:user-defined meta:name="OVERHEIDop.straatnaam">De don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291 409972</meta:user-defined>
    <meta:user-defined meta:name="OVERHEIDop.versieInformatie"/>
  </office:meta>
</office:document-meta>
</file>