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207 Spoorlaan te Tilburg, nieuwbouw busstation, verzonden 24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426 - Z-HZ_WABO-2017-04207 - B - Spoor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15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5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5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207 Spoorlaan te Tilburg, nieuwbouw busstation, verzonden 24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58</meta:user-defined>
    <meta:user-defined meta:name="OVERHEIDop.GmbID/DC.identifier">gmb-2018-89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D 378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07 396812</meta:user-defined>
    <meta:user-defined meta:name="OVERHEIDop.versieInformatie"/>
  </office:meta>
</office:document-meta>
</file>