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Terrasvergunning, De Velduil 2, het houden van een zomerterras, 18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Terrasvergunning, De Velduil 2, het  houden van een zomerterras, 18-04-2018. Rechtsmiddel: Bezwaar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5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Terrasvergunning, De Velduil 2, het houden van een zomerterras, 18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56</meta:user-defined>
    <meta:user-defined meta:name="OVERHEIDop.GmbID/DC.identifier">gmb-2018-891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T 2</meta:user-defined>
    <meta:user-defined meta:name="OVERHEIDop.woonplaats">Amersfoort</meta:user-defined>
    <meta:user-defined meta:name="OVERHEIDop.straatnaam">De Veld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3 463469</meta:user-defined>
    <meta:user-defined meta:name="OVERHEIDop.versieInformatie"/>
  </office:meta>
</office:document-meta>
</file>