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40 Vurenstraat 20 te Tilburg, bouwen van een overkapping, 2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30 - Z-HZ_WABO-2018-01440 - I - Vuren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5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40 Vurenstraat 20 te Tilburg, bouwen van een overkapping, 2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54</meta:user-defined>
    <meta:user-defined meta:name="OVERHEIDop.GmbID/DC.identifier">gmb-2018-89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V 20</meta:user-defined>
    <meta:user-defined meta:name="OVERHEIDop.woonplaats">Tilburg</meta:user-defined>
    <meta:user-defined meta:name="OVERHEIDop.straatnaam">Vu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15 398051</meta:user-defined>
    <meta:user-defined meta:name="OVERHEIDop.versieInformatie"/>
  </office:meta>
</office:document-meta>
</file>