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458 Professor Dondersstraat 68 te Tilburg, verbouwen en vergroten van de woning, verzonden 24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26 - Z-HZ_WABO-2018-00458 - B - Professor Dondersstraat 6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153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5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5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458 Professor Dondersstraat 68 te Tilburg, verbouwen en vergroten van de woning, verzonden 24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153</meta:user-defined>
    <meta:user-defined meta:name="OVERHEIDop.GmbID/DC.identifier">gmb-2018-891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HL 68</meta:user-defined>
    <meta:user-defined meta:name="OVERHEIDop.woonplaats">Tilburg</meta:user-defined>
    <meta:user-defined meta:name="OVERHEIDop.straatnaam">Professor Donder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02 396470</meta:user-defined>
    <meta:user-defined meta:name="OVERHEIDop.versieInformatie"/>
  </office:meta>
</office:document-meta>
</file>