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Nachtvlinder'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30 april 2018</text:p>
            <text:p text:style-name="common-al">Locatie: Fort Vechten in Bunnik</text:p>
            <text:p text:style-name="common-al">Datum en tijdstip van het evenement: 11 mei 2018 van 17:00 uur tot 00:30 uur</text:p>
            <text:p text:style-name="common-al">Zaaknummer: 524247</text:p>
            <text:p text:style-name="common-al">Bestuursorgaan: Burgemeester </text:p>
            <text:p text:style-name="common-al">Datum verzending besluit: 24 april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915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5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5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Nachtvlinder'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151</meta:user-defined>
    <meta:user-defined meta:name="OVERHEIDop.GmbID/DC.identifier">gmb-2018-891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Fort Vecht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255 452575</meta:user-defined>
    <meta:user-defined meta:name="OVERHEIDop.versieInformatie"/>
  </office:meta>
</office:document-meta>
</file>