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79 Noordstraat 111 a t/m c te Tilburg, plaatsen van zonnepanelen en zonnecollectoren en het realiseren van een dakterras, verzonden 25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30 - Z-HZ_WABO-2018-00979 - B - Noordstraat 111 a t/m 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5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79 Noordstraat 111 a t/m c te Tilburg, plaatsen van zonnepanelen en zonnecollectoren en het realiseren van een dakterras, verzonden 25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50</meta:user-defined>
    <meta:user-defined meta:name="OVERHEIDop.GmbID/DC.identifier">gmb-2018-89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111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4 396590</meta:user-defined>
    <meta:user-defined meta:name="OVERHEIDop.versieInformatie"/>
  </office:meta>
</office:document-meta>
</file>