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Aanvraag ontheffing Algemene Plaatselijke Verordening, Kayersdijk 17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8 december 2017 een aanvraag voor een ontheffing op grond van artikel 4.1.7 lid 2 van de Algemene Plaatselijke Verordening voor het uitvoeren van geluidshinderlijke betonwerkzaamheden op 4 januari 2018, 9 januari 2018 en 10 januari 2018 op de Kayersdijk 171 te Apeldoorn</text:p>
            <text:p text:style-name="common-al">Zaaknummer: DOS-2017-105360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DOS-2017-105360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15</text:span><text:line-break/><text:date style:data-style-name="dag" text:fixed="true" text:date-value="2018-01-15"/><text:line-break/><text:date style:data-style-name="jaar" text:fixed="true" text:date-value="2018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5</text:span><text:date style:data-style-name="nicedate" text:fixed="true" text:date-value="2018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Aanvraag ontheffing Algemene Plaatselijke Verordening, Kayersdijk 17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5</meta:user-defined>
    <meta:user-defined meta:name="OVERHEIDop.publicationIssue">8915</meta:user-defined>
    <meta:user-defined meta:name="OVERHEIDop.GmbID/DC.identifier">gmb-2018-8915</meta:user-defined>
    <meta:user-defined meta:name="OVERHEID.TaxonomieBeleidsagenda/OVERHEID.category">Natuur en milieu | Organisatie en beleid</meta:user-defined>
    <meta:user-defined meta:name="OVERHEIDop.referentienummer">DOS 2017-1053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AS 171</meta:user-defined>
    <meta:user-defined meta:name="OVERHEIDop.woonplaats">Apeldoorn</meta:user-defined>
    <meta:user-defined meta:name="OVERHEIDop.straatnaam">Kayersdij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5668 466677</meta:user-defined>
    <meta:user-defined meta:name="OVERHEIDop.versieInformatie"/>
  </office:meta>
</office:document-meta>
</file>