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harden van het terrein en afvoeren van het hemelwater Verbindingsweg 10 te Herveld</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een aanvraag ontvangen voor het verharden van het terrein en afvoeren van het hemelwater aan de Verbindingsweg 10 te Herveld. De aanvraag is geregistreerd onder zaaknummer HOV-18-0858.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1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harden van het terrein en afvoeren van het hemelwater Verbindingsweg 10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149</meta:user-defined>
    <meta:user-defined meta:name="OVERHEIDop.GmbID/DC.identifier">gmb-2018-8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DL 1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581 436749</meta:user-defined>
    <meta:user-defined meta:name="OVERHEIDop.versieInformatie"/>
  </office:meta>
</office:document-meta>
</file>