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8-00614 Kattedoorn 31 te Berkel-Enschot, plaatsen van een dakkapel op de woning, verzonden 25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430 - Z-HZ_WABO-2018-00614 - B - Kattedoorn 31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148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4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4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8-00614 Kattedoorn 31 te Berkel-Enschot, plaatsen van een dakkapel op de woning, verzonden 25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148</meta:user-defined>
    <meta:user-defined meta:name="OVERHEIDop.GmbID/DC.identifier">gmb-2018-891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BH 31</meta:user-defined>
    <meta:user-defined meta:name="OVERHEIDop.woonplaats">Berkel-Enschot</meta:user-defined>
    <meta:user-defined meta:name="OVERHEIDop.straatnaam">Kattedoor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451 398387</meta:user-defined>
    <meta:user-defined meta:name="OVERHEIDop.versieInformatie"/>
  </office:meta>
</office:document-meta>
</file>