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06 Veldhovenring 98 te Tilburg,  verbouwen winkelruimte tot ateliers, verzonden 2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26 - Z-HZ_WABO-2018-00906 - B - Veldhovenring 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4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06 Veldhovenring 98 te Tilburg,  verbouwen winkelruimte tot ateliers, verzonden 2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45</meta:user-defined>
    <meta:user-defined meta:name="OVERHEIDop.GmbID/DC.identifier">gmb-2018-89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E 98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51 397668</meta:user-defined>
    <meta:user-defined meta:name="OVERHEIDop.versieInformatie"/>
  </office:meta>
</office:document-meta>
</file>