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746 Kattedoorn 33 te Berkel-Enschot, plaatsen van een dakkapel op de woning, verzonden 25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30 - Z-HZ_WABO-2018-00746 - B - Kattedoorn 3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4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746 Kattedoorn 33 te Berkel-Enschot, plaatsen van een dakkapel op de woning, verzonden 25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44</meta:user-defined>
    <meta:user-defined meta:name="OVERHEIDop.GmbID/DC.identifier">gmb-2018-89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H 33</meta:user-defined>
    <meta:user-defined meta:name="OVERHEIDop.woonplaats">Berkel-Enschot</meta:user-defined>
    <meta:user-defined meta:name="OVERHEIDop.straatnaam">Kattedoor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45 398384</meta:user-defined>
    <meta:user-defined meta:name="OVERHEIDop.versieInformatie"/>
  </office:meta>
</office:document-meta>
</file>