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080 Sepiastraat 68 te Tilburg, uitbreiden van woning, verzonden 2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30 - Z-HZ_WABO-2018-01080 - B - Sepia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080 Sepiastraat 68 te Tilburg, uitbreiden van woning, verzonden 2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1</meta:user-defined>
    <meta:user-defined meta:name="OVERHEIDop.GmbID/DC.identifier">gmb-2018-8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N 68</meta:user-defined>
    <meta:user-defined meta:name="OVERHEIDop.woonplaats">Tilburg</meta:user-defined>
    <meta:user-defined meta:name="OVERHEIDop.straatnaam">Sep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22 398506</meta:user-defined>
    <meta:user-defined meta:name="OVERHEIDop.versieInformatie"/>
  </office:meta>
</office:document-meta>
</file>