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1400 Oeralweg 79a te Tilburg, bouwen van een woning, 20 april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426 - Z-HZ_WABO-2018-01400 - I - Oeralweg 79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14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14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1400 Oeralweg 79a te Tilburg, bouwen van een woning, 20 april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9140</meta:user-defined>
    <meta:user-defined meta:name="OVERHEIDop.GmbID/DC.identifier">gmb-2018-891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2GR 75</meta:user-defined>
    <meta:user-defined meta:name="OVERHEIDop.woonplaats">Tilburg</meta:user-defined>
    <meta:user-defined meta:name="OVERHEIDop.straatnaam">Oeral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2 394385</meta:user-defined>
    <meta:user-defined meta:name="OVERHEIDop.versieInformatie"/>
  </office:meta>
</office:document-meta>
</file>