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01 Tobias Asserlaan (sectie A 1262, 1263) te Tilburg, ontwikkelen van 2 nieuwe woongebouwen, 2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01 - I - Tobias Asserlaan (sectie A 1262, 126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3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01 Tobias Asserlaan (sectie A 1262, 1263) te Tilburg, ontwikkelen van 2 nieuwe woongebouwen, 2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38</meta:user-defined>
    <meta:user-defined meta:name="OVERHEIDop.GmbID/DC.identifier">gmb-2018-89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Tobias Ass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00 397673</meta:user-defined>
    <meta:user-defined meta:name="OVERHEIDop.versieInformatie"/>
  </office:meta>
</office:document-meta>
</file>