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39 Stationsstraat 35, 37 en 39 te Tilburg, slopen van bestaande bebouwing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39 - I - Stationsstraat 35, 37 en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3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39 Stationsstraat 35, 37 en 39 te Tilburg, slopen van bestaande bebouwing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37</meta:user-defined>
    <meta:user-defined meta:name="OVERHEIDop.GmbID/DC.identifier">gmb-2018-89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 35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47 396651</meta:user-defined>
    <meta:user-defined meta:name="OVERHEIDop.versieInformatie"/>
  </office:meta>
</office:document-meta>
</file>