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05 Ledeboerstraat 29 te Tilburg, slopen van een bedrijfshal, 2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05 - I - Ledeboerstraat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3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3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3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05 Ledeboerstraat 29 te Tilburg, slopen van een bedrijfshal, 2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35</meta:user-defined>
    <meta:user-defined meta:name="OVERHEIDop.GmbID/DC.identifier">gmb-2018-89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C 29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16 399319</meta:user-defined>
    <meta:user-defined meta:name="OVERHEIDop.versieInformatie"/>
  </office:meta>
</office:document-meta>
</file>