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Vergunning voor tijdelijk gebruik van de weg, Grote Koppel t.o. nr. 8, het tijdelijk plaatsen van een mobiele kraan op de openbare weg op 30 april 2018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Grote Koppel t.o. nr. 8, het tijdelijk plaatsen van een mobiele kraan op de openbare weg op 30 april 2018, 12-04-2018. Rechtsmiddel: Bezwaar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3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3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Vergunning voor tijdelijk gebruik van de weg, Grote Koppel t.o. nr. 8, het tijdelijk plaatsen van een mobiele kraan op de openbare weg op 30 april 2018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34</meta:user-defined>
    <meta:user-defined meta:name="OVERHEIDop.GmbID/DC.identifier">gmb-2018-891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A 8</meta:user-defined>
    <meta:user-defined meta:name="OVERHEIDop.woonplaats">Amersfoort</meta:user-defined>
    <meta:user-defined meta:name="OVERHEIDop.straatnaam">Grot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8 463539</meta:user-defined>
    <meta:user-defined meta:name="OVERHEIDop.versieInformatie"/>
  </office:meta>
</office:document-meta>
</file>