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446 Alexanderstraat (sectie A 11988) te Tilburg, bouwen van een keermuur, 24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30 - Z-HZ_WABO-2018-01446 - I - Alexanderstraat (sectie A 11988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131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3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3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446 Alexanderstraat (sectie A 11988) te Tilburg, bouwen van een keermuur, 24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131</meta:user-defined>
    <meta:user-defined meta:name="OVERHEIDop.GmbID/DC.identifier">gmb-2018-891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</meta:user-defined>
    <meta:user-defined meta:name="OVERHEIDop.woonplaats">Tilburg</meta:user-defined>
    <meta:user-defined meta:name="OVERHEIDop.straatnaam">Alexand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57 396337</meta:user-defined>
    <meta:user-defined meta:name="OVERHEIDop.versieInformatie"/>
  </office:meta>
</office:document-meta>
</file>