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Evertsenstraat t.h.v. nr. 35, het tijdelijk plaatsen van een opslagcontainer op de openbare weg van 16 april t/m 2 juli 2018, 16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Evertsenstraat t.h.v. nr. 35, het tijdelijk plaatsen van een opslagcontainer op de openbare weg van 16 april t/m 2 juli 2018, 16-04-2018.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13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3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3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Evertsenstraat t.h.v. nr. 35, het tijdelijk plaatsen van een opslagcontainer op de openbare weg van 16 april t/m 2 juli 2018, 16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130</meta:user-defined>
    <meta:user-defined meta:name="OVERHEIDop.GmbID/DC.identifier">gmb-2018-8913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H</meta:user-defined>
    <meta:user-defined meta:name="OVERHEIDop.woonplaats">Amersfoort</meta:user-defined>
    <meta:user-defined meta:name="OVERHEIDop.straatnaam">Everts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26 463965</meta:user-defined>
    <meta:user-defined meta:name="OVERHEIDop.versieInformatie"/>
  </office:meta>
</office:document-meta>
</file>