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N226 Hertek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N226 Hertekop te Leusden-reconstructie van de N226-WABO-2018-003-(09-01-2018) </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1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N226 Hertek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13</meta:user-defined>
    <meta:user-defined meta:name="OVERHEIDop.GmbID/DC.identifier">gmb-2018-8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H 25</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809 459798</meta:user-defined>
    <meta:user-defined meta:name="OVERHEIDop.versieInformatie"/>
  </office:meta>
</office:document-meta>
</file>