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410 Molenhoefstraat 7a te Udenhout, bouwen van een woning, 2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10 - I - Molenhoefstraat 7 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2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410 Molenhoefstraat 7a te Udenhout, bouwen van een woning, 2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27</meta:user-defined>
    <meta:user-defined meta:name="OVERHEIDop.GmbID/DC.identifier">gmb-2018-89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M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16 401197</meta:user-defined>
    <meta:user-defined meta:name="OVERHEIDop.versieInformatie"/>
  </office:meta>
</office:document-meta>
</file>