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421 Waalwijkseweg 10 te Udenhout, bouwen van een nieuwe loods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21 - I - Waalwijkseweg 1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1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1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421 Waalwijkseweg 10 te Udenhout, bouwen van een nieuwe loods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18</meta:user-defined>
    <meta:user-defined meta:name="OVERHEIDop.GmbID/DC.identifier">gmb-2018-89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0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66 401347</meta:user-defined>
    <meta:user-defined meta:name="OVERHEIDop.versieInformatie"/>
  </office:meta>
</office:document-meta>
</file>