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eugdtennistoernooi De Afsluiter</text:p>
      <text:section text:name="zakelijke-mededeling_id1-3-2" text:style-name="zakelijke-mededeling">
        <text:section text:name="zakelijke-mededeling-tekst_id1-3-2-1" text:style-name="zakelijke-mededeling-tekst">
          <text:section text:name="tekst_id1-3-2-1-1" text:style-name="tekst">
            <text:p text:style-name="common-al">Op 18 april 2018 is vergunning verleend voor het houden van het jeugdtennistoernooi De Afsluiter van tennisvereniging het Grootslag. Het evenement wordt gehouden van 26 augustus tot en met 1 september 2018 van 09.00 uur tot en met 00.00 uur op 2 september van 9.00 uur tot en met 19.00 uur op het grasveld naast de tennisbaan ter hoogte van Raadhuislaan 6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11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1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1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tennistoernooi De Afslui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89117</meta:user-defined>
    <meta:user-defined meta:name="OVERHEIDop.GmbID/DC.identifier">gmb-2018-891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