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24 Stadsbos013 (sectie F nr 3338 en F nr 3827) te Tilburg, aanleggen van een mountainbikeroute "de gaas"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24 - I - Stadsbos013 (sectie F nr 3338 en F nr 38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1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24 Stadsbos013 (sectie F nr 3338 en F nr 3827) te Tilburg, aanleggen van een mountainbikeroute "de gaas"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10</meta:user-defined>
    <meta:user-defined meta:name="OVERHEIDop.GmbID/DC.identifier">gmb-2018-8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6</meta:user-defined>
    <meta:user-defined meta:name="OVERHEIDop.versieInformatie"/>
  </office:meta>
</office:document-meta>
</file>