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25 Stadsbos013 (sectie E 843, E 255, E 944 en E 844) te Tilburg, aanleggen van een mountainbikeroute "Vreederust",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25 - I - Stadsbos013 (sectie E 843, E 255, E 944 en E 84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0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25 Stadsbos013 (sectie E 843, E 255, E 944 en E 844) te Tilburg, aanleggen van een mountainbikeroute "Vreederust",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09</meta:user-defined>
    <meta:user-defined meta:name="OVERHEIDop.GmbID/DC.identifier">gmb-2018-89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6 396116</meta:user-defined>
    <meta:user-defined meta:name="OVERHEIDop.versieInformatie"/>
  </office:meta>
</office:document-meta>
</file>