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pscompagnie 16 Sappemeer (gedeeltelijke) Intrekking omgevingsvergunning (reguliere procedure) Z2018-00002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deeltelijk in te trekken. Het besluit is op de hieronder vermelde datum verzonden:</text:p>
            <text:p text:style-name="common-al"/>
            <text:p text:style-name="common-al">- Tripscompagnie 16, 9611 TC Sappemeer, Verzoek tot gedeeltelijke intrekking van de vergunning i.v.m. de wijziging van de bedrijfsvoering (vleesvarkens worden geleidelijk afgebouwd en per 31 december 2018 worden geen vleesvarkens meer gehouden), 25 april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10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0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0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ipscompagnie 16 Sappemeer (gedeeltelijke) Intrekking omgevingsvergunning (reguliere procedure) Z2018-000022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104</meta:user-defined>
    <meta:user-defined meta:name="OVERHEIDop.GmbID/DC.identifier">gmb-2018-89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TC 16</meta:user-defined>
    <meta:user-defined meta:name="OVERHEIDop.woonplaats">Sappemeer</meta:user-defined>
    <meta:user-defined meta:name="OVERHEIDop.straatnaam">Tripscompagni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571 575124</meta:user-defined>
    <meta:user-defined meta:name="OVERHEIDop.versieInformatie"/>
  </office:meta>
</office:document-meta>
</file>