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vertkreekweg/Holderbergsedijk (Kadastraal bekend gemeente Roosendaal en Nispen, sectie P, perceelnummer 1,2,3,4) </text:span></text:p>
            <text:p text:style-name="tussenkopcur">Omschrijving : <text:span text:style-name="nadrukvet">Omgevingsvergunning voor het realiseren van een Zonnepark</text:span></text:p>
            <text:p text:style-name="tussenkopcur">Registratienummer : <text:span text:style-name="nadrukvet">2018WB0344</text:span></text:p>
            <text:p text:style-name="tussenkopcur">Publicatiedatum : <text:span text:style-name="nadrukvet">30-4-2018</text:span></text:p>
            <text:p text:style-name="tussenkopcur">Datum aanvraag : 1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10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02</meta:user-defined>
    <meta:user-defined meta:name="OVERHEIDop.GmbID/DC.identifier">gmb-2018-89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Holderbergse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7 397673</meta:user-defined>
    <meta:user-defined meta:name="OVERHEIDop.versieInformatie"/>
  </office:meta>
</office:document-meta>
</file>