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ulus Borstraat t.o. nr. 15, het tijdelijk plaatsen van een afvalcontainer op de openbare weg van 7 mei t/m 1 juni 2018, 17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ulus Borstraat t.o. nr. 15, het tijdelijk plaatsen van een afvalcontainer op de openbare weg van 7 mei t/m 1 juni 2018, 17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9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ulus Borstraat t.o. nr. 15, het tijdelijk plaatsen van een afvalcontainer op de openbare weg van 7 mei t/m 1 juni 2018, 17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98</meta:user-defined>
    <meta:user-defined meta:name="OVERHEIDop.GmbID/DC.identifier">gmb-2018-890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15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3 463194</meta:user-defined>
    <meta:user-defined meta:name="OVERHEIDop.versieInformatie"/>
  </office:meta>
</office:document-meta>
</file>