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74 t/m 174C, het plaatsen van een dakkapel op het voordakvlak en het wijzigen van een dakkapel op het achterdakvlak van de woning, 1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74 t/m 174C, het plaatsen van een dakkapel op het voordakvlak en het wijzigen van een dakkapel op het achterdakvlak van de woning, 19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74 t/m 174C, het plaatsen van een dakkapel op het voordakvlak en het wijzigen van een dakkapel op het achterdakvlak van de woning, 1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93</meta:user-defined>
    <meta:user-defined meta:name="OVERHEIDop.GmbID/DC.identifier">gmb-2018-89093</meta:user-defined>
    <meta:user-defined meta:name="OVERHEID.TaxonomieBeleidsagenda/OVERHEID.category">Huisvesting | Organisatie en beleid</meta:user-defined>
    <meta:user-defined meta:name="OVERHEIDop.referentienummer">563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5 463665</meta:user-defined>
    <meta:user-defined meta:name="OVERHEIDop.versieInformatie"/>
  </office:meta>
</office:document-meta>
</file>