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perstraat 5, 2851 BG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reguliere aanvraag met zaaknummer SXO-20180776 voor een omgevingsvergunning voor het plaatsen van een vrijstaande pergola op locatie Peperstraat 5, 2851 BG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09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9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9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perstraat 5, 2851 B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91</meta:user-defined>
    <meta:user-defined meta:name="OVERHEIDop.GmbID/DC.identifier">gmb-2018-89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G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02.05 446034.44</meta:user-defined>
    <meta:user-defined meta:name="OVERHEIDop.versieInformatie"/>
  </office:meta>
</office:document-meta>
</file>