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t Hoge 7 in Vorden, het slopen van het schuurtje</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gemeente Bronckhorst een melding ontvangen voor het slopen van het schuurtje aanHet Hoge 7 in Vorden. De melding is geregistreerd onder kenmerk SXO5262521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09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9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9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t Hoge 7 in Vorden, het slopen van het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90</meta:user-defined>
    <meta:user-defined meta:name="OVERHEIDop.GmbID/DC.identifier">gmb-2018-89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T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896</meta:user-defined>
    <meta:user-defined meta:name="OVERHEID.EPSG28992/DC.spatial">218281 457589</meta:user-defined>
    <meta:user-defined meta:name="OVERHEID.EPSG28992/DC.spatial">218278.94 457558.96</meta:user-defined>
    <meta:user-defined meta:name="OVERHEIDop.versieInformatie"/>
  </office:meta>
</office:document-meta>
</file>