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Noordewierweg 131, het houden van een zomerterras, 17-04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Noordewierweg 131, het houden van een zomerterras, 17-04-2018. Rechtsmiddel: Bezwaar.</text:p>
            <text:p text:style-name="common-al"/>
            <text:p text:style-name="last-al">Stadsberichten, 25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0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0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Noordewierweg 131, het houden van een zomerterras, 17-04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084</meta:user-defined>
    <meta:user-defined meta:name="OVERHEIDop.GmbID/DC.identifier">gmb-2018-8908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3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D 131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09 463538</meta:user-defined>
    <meta:user-defined meta:name="OVERHEIDop.versieInformatie"/>
  </office:meta>
</office:document-meta>
</file>