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denhout, ingekomen aanvraag voor een evenementenvergunning Z-HZ_EVE-2018-01363 Theaterplaats te Udenhout, 2018 0812-A-Explosion Rockets, 17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12 augustus 2018 van 12:00 tot en met 14:00 uur.</text:p>
            <text:p text:style-name="common-al">De afbouw vindt plaats op 12 augustus 2018 van 18:00 tot en met 20:00 uur.</text:p>
            <text:p text:style-name="common-al">De gemeente neemt eerst een besluit over de ingekomen aanvraag. Pas daarna kunt u een bezwaar of zienswijze indienen. </text:p>
            <text:p text:style-name="common-al">Er zijn geen wegafsluitingen benodigd</text:p>
            <text:p text:style-name="last-al">Kenmerk:  - Z-HZ_EVE-2018-01363 - I - Theaterplaats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8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8-01363 Theaterplaats te Udenhout, 2018 0812-A-Explosion Rockets, 17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82</meta:user-defined>
    <meta:user-defined meta:name="OVERHEIDop.GmbID/DC.identifier">gmb-2018-89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Theaterplaat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07 402376</meta:user-defined>
    <meta:user-defined meta:name="OVERHEIDop.versieInformatie"/>
  </office:meta>
</office:document-meta>
</file>