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04 Drunenstraat 4 te Tilburg, kappen van 7 bomen, 2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04 - I - Drun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8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04 Drunenstraat 4 te Tilburg, kappen van 7 bomen, 2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81</meta:user-defined>
    <meta:user-defined meta:name="OVERHEIDop.GmbID/DC.identifier">gmb-2018-8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4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68 398676</meta:user-defined>
    <meta:user-defined meta:name="OVERHEIDop.versieInformatie"/>
  </office:meta>
</office:document-meta>
</file>