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14 Oude Langstraat 31 te Tilburg, kappen van 1 boom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14 - I - Oude Lang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8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14 Oude Langstraat 31 te Tilburg, kappen van 1 boom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80</meta:user-defined>
    <meta:user-defined meta:name="OVERHEIDop.GmbID/DC.identifier">gmb-2018-8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D 31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3 397559</meta:user-defined>
    <meta:user-defined meta:name="OVERHEIDop.versieInformatie"/>
  </office:meta>
</office:document-meta>
</file>