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16 Borselestraat 55 te Tilburg, plaatsen van een dakkapel, 23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26 - Z-HZ_WABO-2018-01416 - I - Borselestraat 5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07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7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7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16 Borselestraat 55 te Tilburg, plaatsen van een dakkapel, 23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079</meta:user-defined>
    <meta:user-defined meta:name="OVERHEIDop.GmbID/DC.identifier">gmb-2018-89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AP 45a</meta:user-defined>
    <meta:user-defined meta:name="OVERHEIDop.woonplaats">Tilburg</meta:user-defined>
    <meta:user-defined meta:name="OVERHEIDop.straatnaam">Borsel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180 399606</meta:user-defined>
    <meta:user-defined meta:name="OVERHEIDop.versieInformatie"/>
  </office:meta>
</office:document-meta>
</file>