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420 Korvelplein 204 te Tilburg, verbouwen van het gebouw, 23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26 - Z-HZ_WABO-2018-01420 - I - Korvelplein 20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078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7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7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420 Korvelplein 204 te Tilburg, verbouwen van het gebouw, 23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078</meta:user-defined>
    <meta:user-defined meta:name="OVERHEIDop.GmbID/DC.identifier">gmb-2018-89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X 204</meta:user-defined>
    <meta:user-defined meta:name="OVERHEIDop.woonplaats">Tilburg</meta:user-defined>
    <meta:user-defined meta:name="OVERHEIDop.straatnaam">Korvel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83 395643</meta:user-defined>
    <meta:user-defined meta:name="OVERHEIDop.versieInformatie"/>
  </office:meta>
</office:document-meta>
</file>