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433 Henriette Ronnerstraat 74 te Tilburg, plaatsen van een windscherm, 24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26 - Z-HZ_WABO-2018-01433 - I - Henriette Ronnerstraat 7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076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76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76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433 Henriette Ronnerstraat 74 te Tilburg, plaatsen van een windscherm, 24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076</meta:user-defined>
    <meta:user-defined meta:name="OVERHEIDop.GmbID/DC.identifier">gmb-2018-890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KJ 74</meta:user-defined>
    <meta:user-defined meta:name="OVERHEIDop.woonplaats">Tilburg</meta:user-defined>
    <meta:user-defined meta:name="OVERHEIDop.straatnaam">Henriëtte Ronn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784 396292</meta:user-defined>
    <meta:user-defined meta:name="OVERHEIDop.versieInformatie"/>
  </office:meta>
</office:document-meta>
</file>